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FF0000" fo:font-size="26pt" style:font-size-asian="26pt" style:font-size-complex="26pt"/>
    </style:style>
    <style:style style:name="P3" style:parent-style-name="Обычный" style:family="paragraph">
      <style:paragraph-properties fo:line-height="115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7" style:parent-style-name="Обычный" style:family="paragraph">
      <style:paragraph-properties fo:line-height="115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9" style:parent-style-name="Обычный" style:family="paragraph">
      <style:paragraph-properties fo:line-height="115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1" style:parent-style-name="Обычный" style:family="paragraph">
      <style:paragraph-properties fo:line-height="115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8" style:parent-style-name="Обычный" style:family="paragraph">
      <style:paragraph-properties fo:line-height="115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0" style:parent-style-name="Обычный" style:family="paragraph">
      <style:paragraph-properties fo:line-height="115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9" style:parent-style-name="Обычный" style:family="paragraph">
      <style:paragraph-properties fo:line-height="115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31" style:parent-style-name="Обычный" style:family="paragraph">
      <style:paragraph-properties fo:line-height="115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line-height="115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1.5666in" style:use-optimal-column-width="false"/>
    </style:style>
    <style:style style:name="TableColumn37" style:family="table-column">
      <style:table-column-properties style:column-width="1.5666in" style:use-optimal-column-width="false"/>
    </style:style>
    <style:style style:name="TableColumn38" style:family="table-column">
      <style:table-column-properties style:column-width="1.5666in" style:use-optimal-column-width="false"/>
    </style:style>
    <style:style style:name="TableColumn39" style:family="table-column">
      <style:table-column-properties style:column-width="1.5666in" style:use-optimal-column-width="false"/>
    </style:style>
    <style:style style:name="Table35" style:family="table">
      <style:table-properties style:width="6.26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Обычный" style:family="paragraph">
      <style:paragraph-properties fo:line-height="115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line-height="115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line-height="115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line-height="115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line-height="115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line-height="115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8" style:parent-style-name="Обычный" style:family="paragraph">
      <style:paragraph-properties fo:line-height="115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line-height="115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Обычный" style:family="paragraph">
      <style:paragraph-properties fo:line-height="115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Обычный" style:family="paragraph">
      <style:paragraph-properties fo:line-height="115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Обычный" style:family="paragraph">
      <style:paragraph-properties fo:line-height="115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Обычный" style:family="paragraph">
      <style:paragraph-properties fo:line-height="115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line-height="115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6" style:parent-style-name="Обычный" style:family="paragraph">
      <style:paragraph-properties fo:line-height="115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line-height="115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Обычный" style:family="paragraph">
      <style:paragraph-properties fo:line-height="115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Обычный" style:family="paragraph">
      <style:paragraph-properties fo:line-height="115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Обычный" style:family="paragraph">
      <style:paragraph-properties fo:line-height="115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Обычный" style:family="paragraph">
      <style:paragraph-properties fo:line-height="115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Обычный" style:family="paragraph">
      <style:paragraph-properties fo:line-height="115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Обычный" style:family="paragraph">
      <style:paragraph-properties fo:line-height="115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Обычный" style:family="paragraph">
      <style:paragraph-properties fo:line-height="115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Обычный" style:family="paragraph">
      <style:paragraph-properties fo:line-height="115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line-height="115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Обычный" style:family="paragraph">
      <style:paragraph-properties fo:line-height="115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Обычный" style:family="paragraph">
      <style:paragraph-properties fo:line-height="115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Обычный" style:family="paragraph">
      <style:paragraph-properties fo:line-height="115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Обычный" style:family="paragraph">
      <style:paragraph-properties fo:line-height="115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Обычный" style:family="paragraph">
      <style:paragraph-properties fo:line-height="115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Обычный" style:family="paragraph">
      <style:paragraph-properties fo:line-height="115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Обычный" style:family="paragraph">
      <style:paragraph-properties fo:line-height="115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3" style:parent-style-name="Обычный" style:family="paragraph">
      <style:paragraph-properties fo:line-height="115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Обычный" style:family="paragraph">
      <style:paragraph-properties fo:line-height="115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Обычный" style:family="paragraph">
      <style:paragraph-properties fo:line-height="115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Обычный" style:family="paragraph">
      <style:paragraph-properties fo:line-height="115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1" style:parent-style-name="Обычный" style:family="paragraph">
      <style:paragraph-properties fo:line-height="115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Обычный" style:family="paragraph">
      <style:paragraph-properties fo:line-height="115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Обычный" style:family="paragraph">
      <style:paragraph-properties fo:line-height="115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Обычный" style:family="paragraph">
      <style:paragraph-properties fo:line-height="115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Обычный" style:family="paragraph">
      <style:paragraph-properties fo:line-height="115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1" style:parent-style-name="Обычный" style:family="paragraph">
      <style:paragraph-properties fo:line-height="115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Обычный" style:family="paragraph">
      <style:paragraph-properties fo:line-height="115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Обычный" style:family="paragraph">
      <style:paragraph-properties fo:line-height="115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Обычный" style:family="paragraph">
      <style:paragraph-properties fo:line-height="115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fo:line-height="115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1" style:parent-style-name="Обычный" style:family="paragraph">
      <style:paragraph-properties fo:line-height="115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Обычный" style:family="paragraph">
      <style:paragraph-properties fo:line-height="115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Обычный" style:family="paragraph">
      <style:paragraph-properties fo:line-height="115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Обычный" style:family="paragraph">
      <style:paragraph-properties fo:line-height="115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Обычный" style:family="paragraph">
      <style:paragraph-properties fo:line-height="115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1" style:parent-style-name="Обычный" style:family="paragraph">
      <style:paragraph-properties fo:line-height="115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Обычный" style:family="paragraph">
      <style:paragraph-properties fo:line-height="115%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5" style:parent-style-name="Обычный" style:family="paragraph">
      <style:paragraph-properties fo:line-height="115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Обычный" style:family="paragraph">
      <style:paragraph-properties fo:line-height="115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Обычный" style:family="paragraph">
      <style:paragraph-properties fo:line-height="115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line-height="115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" style:parent-style-name="Обычный" style:family="paragraph">
      <style:paragraph-properties fo:line-height="115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" style:parent-style-name="Обычный" style:family="paragraph">
      <style:paragraph-properties fo:line-height="115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8" style:parent-style-name="Обычный" style:family="paragraph">
      <style:paragraph-properties fo:line-height="115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0" style:parent-style-name="Обычный" style:family="paragraph">
      <style:paragraph-properties fo:line-height="115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line-height="115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Обычный" style:family="paragraph">
      <style:paragraph-properties fo:line-height="115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18" style:parent-style-name="Обычный" style:family="paragraph">
      <style:paragraph-properties fo:line-height="115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0" style:parent-style-name="Обычный" style:family="paragraph">
      <style:paragraph-properties fo:line-height="115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Обычный" style:family="paragraph">
      <style:paragraph-properties fo:line-height="115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Обычный" style:family="paragraph">
      <style:paragraph-properties fo:line-height="115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Обычный" style:family="paragraph">
      <style:paragraph-properties fo:line-height="115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8" style:parent-style-name="Обычный" style:family="paragraph">
      <style:paragraph-properties fo:line-height="115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Обычный" style:family="paragraph">
      <style:paragraph-properties fo:line-height="115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3" style:parent-style-name="Обычный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4" style:parent-style-name="Обычный" style:family="paragraph">
      <style:paragraph-properties fo:line-height="115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6" style:parent-style-name="Обычный" style:family="paragraph">
      <style:paragraph-properties fo:line-height="115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8" style:parent-style-name="Обычный" style:family="paragraph">
      <style:paragraph-properties fo:line-height="115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40" style:parent-style-name="Обычный" style:family="paragraph">
      <style:paragraph-properties fo:line-height="115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42" style:parent-style-name="Обычный" style:family="paragraph">
      <style:paragraph-properties fo:line-height="115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44" style:parent-style-name="Обычный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ГОДОВОЙ календарный учебный график</text:span></text:p>
      <text:p text:style-name="P3"><text:span text:style-name="T4"><text:s text:c="7"/>МКОУ «</text:span><text:span text:style-name="T5">Курекская <text:s/>СОШ</text:span><text:span text:style-name="T6">»</text:span></text:p>
      <text:p text:style-name="P7"><text:span text:style-name="T8"><text:s text:c="28"/>на 2019-2020учебный год.</text:span></text:p>
      <text:p text:style-name="P9"><text:span text:style-name="T10">1. Продолжительность <text:s text:c="2"/>учебного <text:s/>года</text:span></text:p>
      <text:p text:style-name="P11"><text:span text:style-name="T12">Начало 2019-2020 учебно года – 1сентября 2020года</text:span></text:p>
      <text:p text:style-name="P13"><text:span text:style-name="T14">Продолжительность учебного года</text:span><text:span text:style-name="T15">:</text:span></text:p>
      <text:p text:style-name="P16"><text:span text:style-name="T17">в 1 классах -35 недели;</text:span></text:p>
      <text:p text:style-name="P18"><text:span text:style-name="T19">во 2-11 классах -36 недели.</text:span></text:p>
      <text:p text:style-name="P20"><text:span text:style-name="T21">Окончание учебного года</text:span><text:span text:style-name="T22">:</text:span><text:span text:style-name="T23"><text:s text:c="2"/>31 мая 2020 года.</text:span></text:p>
      <text:p text:style-name="P24"><text:span text:style-name="T25">2.<text:s/></text:span><text:span text:style-name="T26">Продолжительность учебных периодов</text:span></text:p>
      <text:p text:style-name="P27"><text:span text:style-name="T28">В 1-4, <text:s/>56-9 классах учебный год делится на 4-четверти,</text:span></text:p>
      <text:p text:style-name="P29"><text:span text:style-name="T30">В 10-11 классах – на полугодие.</text:span></text:p>
      <text:p text:style-name="P31"><text:span text:style-name="T32"><text:s/></text:span></text:p>
      <text:p text:style-name="P33"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 четверть</text:span></text:p>
          </table:table-cell>
          <table:table-cell table:style-name="TableCell44">
            <text:p text:style-name="P45"><text:span text:style-name="T46">9 учебных недель</text:span></text:p>
          </table:table-cell>
          <table:table-cell table:style-name="TableCell47">
            <text:p text:style-name="P48"><text:span text:style-name="T49">с 01.09.2019г.по 31.10.2019г.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2 четверть</text:span></text:p>
          </table:table-cell>
          <table:table-cell table:style-name="TableCell57">
            <text:p text:style-name="P58"><text:span text:style-name="T59">8 учебных недель</text:span></text:p>
          </table:table-cell>
          <table:table-cell table:style-name="TableCell60">
            <text:p text:style-name="P61"><text:span text:style-name="T62">с 09.11.2019г.по 31.12.2019г.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3 четверть</text:span></text:p>
          </table:table-cell>
          <table:table-cell table:style-name="TableCell70">
            <text:p text:style-name="P71"><text:span text:style-name="T72">10 учебных недель</text:span></text:p>
          </table:table-cell>
          <table:table-cell table:style-name="TableCell73">
            <text:p text:style-name="P74"><text:span text:style-name="T75">с 10.01.2020г.по 18.03.2020г.</text:span></text:p>
          </table:table-cell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4 четверть</text:span></text:p>
          </table:table-cell>
          <table:table-cell table:style-name="TableCell83">
            <text:p text:style-name="P84"><text:span text:style-name="T85">9 учебных недель</text:span></text:p>
          </table:table-cell>
          <table:table-cell table:style-name="TableCell86">
            <text:p text:style-name="P87"><text:span text:style-name="T88">с 01.04.2020г. по 31.05.2020г.</text:span></text:p>
          </table:table-cell>
          <table:table-cell table:style-name="TableCell89">
            <text:p text:style-name="P90"><text:span text:style-name="T91">для 1-8 классов</text:span></text:p>
          </table:table-cell>
        </table:table-row>
        <table:table-row table:style-name="TableRow92"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с 01.04.2020г. по 25.05.2020г.</text:span></text:p>
          </table:table-cell>
          <table:table-cell table:style-name="TableCell102">
            <text:p text:style-name="P103"><text:span text:style-name="T104">для 9- классов</text:span></text:p>
          </table:table-cell>
        </table:table-row>
        <table:table-row table:style-name="TableRow105">
          <table:table-cell table:style-name="TableCell106">
            <text:p text:style-name="P107"><text:span text:style-name="T108">1 полугодие</text:span></text:p>
          </table:table-cell>
          <table:table-cell table:style-name="TableCell109">
            <text:p text:style-name="P110"><text:span text:style-name="T111">17 учебных недель</text:span></text:p>
            <text:p text:style-name="P112"><text:span text:style-name="T113"><text:s/></text:span></text:p>
          </table:table-cell>
          <table:table-cell table:style-name="TableCell114">
            <text:p text:style-name="P115"><text:span text:style-name="T116">с 01.09.2019г.по 31.10.2019г</text:span></text:p>
          </table:table-cell>
          <table:table-cell table:style-name="TableCell117">
            <text:p text:style-name="P118"><text:span text:style-name="T119"><text:s/></text:span></text:p>
            <text:p text:style-name="P120"><text:span text:style-name="T121">для 10-11 классов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с 03. 11. 2019г. по 31.12.2019г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 полугодие</text:span></text:p>
          </table:table-cell>
          <table:table-cell table:style-name="TableCell148">
            <text:p text:style-name="P149"><text:span text:style-name="T150">19 учебных недель</text:span></text:p>
          </table:table-cell>
          <table:table-cell table:style-name="TableCell151">
            <text:p text:style-name="P152"><text:span text:style-name="T153">с 10.01.2020г по 18 03.2020г.</text:span></text:p>
          </table:table-cell>
          <table:table-cell table:style-name="TableCell154">
            <text:p text:style-name="P155"><text:span text:style-name="T156">для 10классов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с.01.04.2020г. по 31.05.2020г.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с.01.04.2020г по 25.05.2020г.</text:span></text:p>
            <text:p text:style-name="P178"><text:span text:style-name="T179"><text:s/></text:span></text:p>
            <text:p text:style-name="P180"><text:span text:style-name="T181"><text:s/></text:span></text:p>
          </table:table-cell>
          <table:table-cell table:style-name="TableCell182">
            <text:p text:style-name="P183"><text:span text:style-name="T184">для11 классов</text:span></text:p>
          </table:table-cell>
        </table:table-row>
      </table:table>
      <text:p text:style-name="P185"><text:span text:style-name="T186"><text:s/></text:span></text:p>
      <text:p text:style-name="P187"><text:span text:style-name="T188"><text:s/></text:span></text:p>
      <text:p text:style-name="P189"><text:span text:style-name="T190"><text:s/></text:span></text:p>
      <text:p text:style-name="P191"><text:span text:style-name="T192"><text:s/></text:span></text:p>
      <text:p text:style-name="P193"><text:span text:style-name="T194"><text:s/></text:span></text:p>
      <text:p text:style-name="P195"><text:span text:style-name="T196">3</text:span><text:span text:style-name="T197">. Сроки и продолжительность каникул</text:span></text:p>
      <text:p text:style-name="P198"><text:span text:style-name="T199"><text:s/></text:span></text:p>
      <text:p text:style-name="P200"><text:span text:style-name="T201">Осенние каникулы:</text:span><text:span text:style-name="T202"><text:s text:c="4"/>с 01.11.2019г. по 08.11.2019г.</text:span></text:p>
      <text:p text:style-name="P203"><text:span text:style-name="T204">Зимние каникулы:</text:span><text:span text:style-name="T205"><text:s text:c="6"/>с 01. 01.2020г. по 10.01.2020г.</text:span></text:p>
      <text:p text:style-name="P206"><text:span text:style-name="T207">Весенние каникулы</text:span><text:span text:style-name="T208">: <text:s text:c="2"/>с 20.03.2020г. по 02.04.2020г.</text:span></text:p>
      <text:p text:style-name="P209"><text:span text:style-name="T210">Дополнительные каникулы для первоклассников</text:span><text:span text:style-name="T211">; с 13.02.2020г. по 18.02.2020г.</text:span></text:p>
      <text:p text:style-name="P212"><text:span text:style-name="T213"><text:s/></text:span></text:p>
      <text:p text:style-name="P214"><text:span text:style-name="T215">4. Режим работы для образовательного учреждения</text:span></text:p>
      <text:p text:style-name="P216"><text:span text:style-name="T217"><text:s/></text:span></text:p>
      <text:p text:style-name="P218"><text:span text:style-name="T219">Понедельник – суббота 8.00-18-30</text:span></text:p>
      <text:p text:style-name="P220"><text:span text:style-name="T221">Продолжительность учебной недели:</text:span></text:p>
      <text:p text:style-name="P222"><text:span text:style-name="T223">. <text:s text:c="11"/>5-дневная для 1 класса;</text:span></text:p>
      <text:p text:style-name="P224"><text:span text:style-name="T225">. <text:s text:c="11"/>6- дневная для 2-11 классов</text:span></text:p>
      <text:p text:style-name="P226"><text:span text:style-name="T227"><text:s text:c="13"/></text:span></text:p>
      <text:p text:style-name="P228"><text:span text:style-name="T229"><text:s text:c="12"/>Начало занятий в 8 часов 00 минут.</text:span></text:p>
      <text:p text:style-name="P230"><text:span text:style-name="T231">Обучение осуществляется в 2 смены.</text:span></text:p>
      <text:p text:style-name="P232"><text:span text:style-name="T233">Обучение в первом классе осуществляется с соблюдение следующих дополнительных</text:span></text:p>
      <text:p text:style-name="P234"><text:span text:style-name="T235">требований</text:span><text:span text:style-name="T236">:</text:span></text:p>
      <text:p text:style-name="P237"><text:span text:style-name="T238">учебные занятия проводятся по пятидневной учебной недели и только в первую смену;</text:span></text:p>
      <text:p text:style-name="P239"><text:span text:style-name="T240">используются «ступенчатый» режим обучения:</text:span></text:p>
      <text:p text:style-name="P241"><text:span text:style-name="T242"><text:s/></text:span></text:p>
      <text:p text:style-name="P243"><text:span text:style-name="T244">. в сентябре-октябре по 3 урока в день по 35 минут каждый,</text:span></text:p>
      <text:p text:style-name="P245"><text:span text:style-name="T246">. в ноябре –декабре по 4 урока по 35 минут каждый,</text:span></text:p>
      <text:p text:style-name="P247"><text:span text:style-name="T248">. в январе –мае по 4 урока по 45 минут каждый;</text:span></text:p>
      <text:p text:style-name="P249"><text:span text:style-name="T250">В первом полугодии, в середине учебного дня , организовано проведение динамической паузы продолжительностью не менее 40 минут;</text:span></text:p>
      <text:p text:style-name="P251"><text:span text:style-name="T252"><text:s/></text:span></text:p>
      <text:p text:style-name="P253"><text:span text:style-name="T254">Расписание звонков:</text:span></text:p>
      <text:p text:style-name="P255"><text:span text:style-name="T256">1 четверть: <text:s text:c="69"/>2 четверть</text:span></text:p>
      <text:p text:style-name="P257"><text:span text:style-name="T258">Понедельник- пятница <text:s text:c="35"/>Понедельник-пятница</text:span></text:p>
      <text:p text:style-name="P259"><text:span text:style-name="T260">1 урок: <text:s/>8. 00 <text:s/>- 8-35 <text:s text:c="50"/>1 урок: 8.00 -8.35</text:span></text:p>
      <text:p text:style-name="P261"><text:span text:style-name="T262">2 урок : 8.45 <text:s/>-9-20 <text:s text:c="51"/>2 урок : 8.45-9.20</text:span></text:p>
      <text:p text:style-name="P263"><text:span text:style-name="T264">3 урок: 9.40 -10.15 <text:s text:c="50"/>3 урок: 9.40- 10-15</text:span></text:p>
      <text:p text:style-name="P265"><text:span text:style-name="T266"><text:s text:c="85"/>4 урок: 10.35 -11,10</text:span></text:p>
      <text:p text:style-name="P267"><text:span text:style-name="T268">Динамическая пауза: 13.00-13-45 <text:s text:c="21"/>Динамическая пауза: 13.00-13-45</text:span></text:p>
      <text:p text:style-name="P269"><text:span text:style-name="T270">Продолжительность урока во 2-4 классах и в 5-11 классах составляет 45 минут.</text:span></text:p>
      <text:p text:style-name="P271"><text:span text:style-name="T272">Проведение нулевых уроков запрошено.</text:span></text:p>
      <text:p text:style-name="P273"><text:span text:style-name="T274">Все дополнительные занятия проводится с перерывом 45 минут после окончания<text:s/></text:span></text:p>
      <text:p text:style-name="P275"><text:span text:style-name="T276">Последнего урока.</text:span></text:p>
      <text:p text:style-name="P277"><text:span text:style-name="T278">Расписание уроков:<text:s/></text:span></text:p>
      <text:p text:style-name="P279"><text:span text:style-name="T280">Понедельник -суббота <text:s/></text:span></text:p>
      <text:p text:style-name="P281"><text:span text:style-name="T282">1 урок: 8.00 -8-45</text:span></text:p>
      <text:p text:style-name="P283"><text:span text:style-name="T284">2 урок: 8.55-9-35</text:span></text:p>
      <text:p text:style-name="P285"><text:span text:style-name="T286">3 урок: 9.40- 10-25</text:span></text:p>
      <text:p text:style-name="P287"><text:span text:style-name="T288">4 урок: 10-35-11-20</text:span></text:p>
      <text:p text:style-name="P289"><text:span text:style-name="T290">5 урок: 11.25-12-10</text:span></text:p>
      <text:p text:style-name="P291"><text:span text:style-name="T292">6 урок: 12.15.-13-00</text:span></text:p>
      <text:p text:style-name="P293"><text:span text:style-name="T294"><text:s/></text:span></text:p>
      <text:p text:style-name="P295"><text:span text:style-name="T296">В воскресенье и в праздничные дни образовательное <text:s/>учреждение <text:s/>не работает.</text:span></text:p>
      <text:p text:style-name="P297"><text:span text:style-name="T298">На период <text:s/>школьных каникул приказом директора устанавливается <text:s/>особый</text:span></text:p>
      <text:p text:style-name="P299"><text:span text:style-name="T300">график работы образовательного учреждения</text:span><text:span text:style-name="T301">.</text:span></text:p>
      <text:p text:style-name="P302"><text:span text:style-name="T303"><text:s text:c="11"/></text:span></text:p>
      <text:p text:style-name="P304"><text:span text:style-name="T305"><text:s/></text:span></text:p>
      <text:p text:style-name="P306"><text:span text:style-name="T307"><text:s/></text:span></text:p>
      <text:p text:style-name="P308"><text:span text:style-name="T309">5. Государственная ( итоговая) аттестация обучающихся</text:span></text:p>
      <text:p text:style-name="P310"><text:span text:style-name="T311">Государственная (итоговая ) аттестация обучающихся 9,11 классов проводится за рамки учебного года в мае-июне 2020 года. Сроки проведения государственной (итоговой) аттестации устанавливаются Министерством образования и науки Российской Федерации. Выпускные вечера в 11 классах: 20-25 июня 2020года, исключая</text:span><text:span text:style-name="T312"><text:s/></text:span><text:span text:style-name="T313">22 июня 2020 года.</text:span></text:p>
      <text:p text:style-name="P314"><text:span text:style-name="T315">График работы библиотеки<text:s/></text:span></text:p>
      <text:p text:style-name="P316"><text:span text:style-name="T317">Заведующий Сеидов К.Р.: понедельник-суббота,8-00 -16-00</text:span></text:p>
      <text:p text:style-name="P318"><text:span text:style-name="T319">Праздничные дни в 2018-2019 учебном году</text:span></text:p>
      <text:p text:style-name="P320"><text:span text:style-name="T321">4-5 <text:s/>ноября 2019 года</text:span></text:p>
      <text:p text:style-name="P322"><text:span text:style-name="T323">1-8 января 2019года</text:span></text:p>
      <text:p text:style-name="P324"><text:span text:style-name="T325">23 февраля 2020года</text:span></text:p>
      <text:p text:style-name="P326"><text:span text:style-name="T327">8 марта 2020 года</text:span></text:p>
      <text:p text:style-name="P328"><text:span text:style-name="T329">1,8,9 мая 2020 года</text:span></text:p>
      <text:p text:style-name="P330"><text:span text:style-name="T331">График дежурств администрации</text:span><text:span text:style-name="T332">:</text:span></text:p>
      <text:p text:style-name="P333">понедельник <text:s text:c="3"/>- <text:s text:c="2"/>Гусейнов Г.С</text:p>
      <text:p text:style-name="P334"><text:span text:style-name="T335">вторник <text:s text:c="14"/>-. Гюлов Г.С</text:span></text:p>
      <text:p text:style-name="P336"><text:span text:style-name="T337">среда <text:s text:c="18"/>- Шахбанова Д.М.</text:span></text:p>
      <text:p text:style-name="P338"><text:span text:style-name="T339">четверг <text:s text:c="16"/>-Ахмедов К.А..</text:span></text:p>
      <text:p text:style-name="P340"><text:span text:style-name="T341">пятница <text:s text:c="12"/>- Султанов С.Г.</text:span></text:p>
      <text:p text:style-name="P342"><text:span text:style-name="T343">суббота <text:s text:c="12"/>- Алибекова З.А.</text:span></text:p>
      <text:p text:style-name="P344"/>
      <text:p text:style-name="Обычный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ltanov sultan</meta:initial-creator>
    <dc:creator>sultanov sultan</dc:creator>
    <meta:creation-date>2020-01-22T11:35:00Z</meta:creation-date>
    <dc:date>2020-01-22T11:35:00Z</dc:date>
    <meta:template xlink:href="Normal.dotm" xlink:type="simple"/>
    <meta:editing-cycles>1</meta:editing-cycles>
    <meta:editing-duration>PT0S</meta:editing-duration>
    <meta:document-statistic meta:page-count="1" meta:paragraph-count="8" meta:word-count="631" meta:character-count="4224" meta:row-count="30" meta:non-whitespace-character-count="3601"/>
  </office:meta>
</office:document-meta>
</file>